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975cb" officeooo:paragraph-rsid="000975cb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55d22"/>
    </style:style>
    <style:style style:name="P3" style:family="paragraph" style:parent-style-name="Standard">
      <style:text-properties officeooo:rsid="000975cb" officeooo:paragraph-rsid="000975cb"/>
    </style:style>
    <style:style style:name="P4" style:family="paragraph" style:parent-style-name="Standard">
      <style:paragraph-properties fo:line-height="150%" fo:text-align="end" style:justify-single-word="false"/>
      <style:text-properties officeooo:rsid="001cd736" officeooo:paragraph-rsid="00155d22"/>
    </style:style>
    <style:style style:name="P5" style:family="paragraph" style:parent-style-name="Standard">
      <style:paragraph-properties fo:line-height="150%" fo:text-align="center" style:justify-single-word="false"/>
      <style:text-properties officeooo:rsid="000d2a97" officeooo:paragraph-rsid="00155d22"/>
    </style:style>
    <style:style style:name="P6" style:family="paragraph" style:parent-style-name="Standard">
      <style:paragraph-properties fo:line-height="150%" fo:text-align="center" style:justify-single-word="false"/>
      <style:text-properties officeooo:rsid="000d8847" officeooo:paragraph-rsid="00155d22"/>
    </style:style>
    <style:style style:name="P7" style:family="paragraph" style:parent-style-name="Standard">
      <style:paragraph-properties fo:line-height="150%" fo:text-align="center" style:justify-single-word="false"/>
      <style:text-properties officeooo:rsid="000f5997" officeooo:paragraph-rsid="00155d22"/>
    </style:style>
    <style:style style:name="P8" style:family="paragraph" style:parent-style-name="Standard">
      <style:paragraph-properties fo:text-align="center" style:justify-single-word="false"/>
      <style:text-properties officeooo:rsid="000f5997" officeooo:paragraph-rsid="00155d22"/>
    </style:style>
    <style:style style:name="P9" style:family="paragraph" style:parent-style-name="Standard">
      <style:paragraph-properties fo:line-height="150%" fo:text-align="center" style:justify-single-word="false"/>
      <style:text-properties officeooo:rsid="00125752" officeooo:paragraph-rsid="00155d22"/>
    </style:style>
    <style:style style:name="P10" style:family="paragraph" style:parent-style-name="Standard">
      <style:paragraph-properties fo:line-height="150%" fo:text-align="end" style:justify-single-word="false"/>
      <style:text-properties officeooo:rsid="00107d75" officeooo:paragraph-rsid="00155d22"/>
    </style:style>
    <style:style style:name="P11" style:family="paragraph" style:parent-style-name="Standard">
      <style:text-properties fo:font-weight="bold" officeooo:rsid="000975cb" officeooo:paragraph-rsid="000975cb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rsid="0015d37f" officeooo:paragraph-rsid="0015d37f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165a73" officeooo:paragraph-rsid="00180831" style:font-weight-asian="normal" style:font-weight-complex="normal"/>
    </style:style>
    <style:style style:name="T1" style:family="text">
      <style:text-properties officeooo:rsid="000fca67"/>
    </style:style>
    <style:style style:name="T2" style:family="text">
      <style:text-properties officeooo:rsid="00155d22"/>
    </style:style>
    <style:style style:name="T3" style:family="text">
      <style:text-properties officeooo:rsid="000d8847"/>
    </style:style>
    <style:style style:name="T4" style:family="text">
      <style:text-properties officeooo:rsid="000f45ac"/>
    </style:style>
    <style:style style:name="T5" style:family="text">
      <style:text-properties officeooo:rsid="0017fc0f"/>
    </style:style>
    <style:style style:name="T6" style:family="text">
      <style:text-properties fo:font-weight="bold" officeooo:rsid="0017fc0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UNIVERSIDADE DE SÃO PAULO</text:p>
      <text:p text:style-name="P5">ESCOLA DE COMUNICAÇÕES E ARTES</text:p>
      <text:p text:style-name="P5">DEPARTAMENTO DE <text:span text:style-name="T3">INFORMAÇÃO E CULTURA</text:span></text:p>
      <text:p text:style-name="P6">Disciplina – <text:span text:style-name="T4">Recursos Informacionais I</text:span> – CBD </text:p>
      <text:p text:style-name="P7">Profa. Dra. <text:span text:style-name="T4">Brasilina</text:span></text:p>
      <text:p text:style-name="P9"/>
      <text:p text:style-name="P8"/>
      <text:p text:style-name="P8"/>
      <text:p text:style-name="P8"/>
      <text:p text:style-name="P10">Discente: Damares Teodoro</text:p>
      <text:p text:style-name="P10">Nº USP – 7613632</text:p>
      <text:p text:style-name="P4">Matutino</text:p>
      <text:p text:style-name="P1"/>
      <text:p text:style-name="P1"/>
      <text:p text:style-name="P1"/>
      <text:p text:style-name="P1"/>
      <text:p text:style-name="P11">Texto <text:span text:style-name="T2">sobre o tema “Diretórios”</text:span></text:p>
      <text:p text:style-name="P1"/>
      <text:p text:style-name="P1"/>
      <text:p text:style-name="P2"><text:span text:style-name="T1"><text:tab/>O assunto da aula do dia 23 de outubro teve como referência os ‘diretórios’; fontes secundárias ou terciárias que contêm informações que auxiliam tanto a usuários internos quanto externos de diferentes instituições e <text:s/>organizações. Este mesmo assunto foi abordado no trabalho apresentado por Amanda Lumi Sugimoto, Gabriela Natalie Dias e Nathália Zaneratto Rosa, em aula, no dia 27 de outubro de 2018, e é com base nesta apresentação que <text:s/>as considerações deste excerto estão ancoradas. <text:tab/>Os diretórios podem existir tanto na forma impressa quanto digital, atualmente o modo mais comum desse tipo de documento, devido aos avanços tecnológicos. A principal função de um diretório é a de servir como material de consulta a diversos fins, por isso, eles também são construídos visando objetivos específicos.</text:span></text:p>
      <text:p text:style-name="P2"><text:span text:style-name="T1"><text:tab/> Em alguns casos, o documento de referência próprio de uma instituição ou organização atende não apenas as necessidades do seu público externo, mas, como já mencionado, aos interesses de seus próprios usuários, como observa-se nos manuais da ABNT, a Associação Brasileira de Normas Técnicas, ou os dados do IBGE, Instituto Brasileiro de Geografia e Estatística. </text:span></text:p>
      <text:p text:style-name="P2"><text:span text:style-name="T1"><text:tab/>De acordo com os apresentadores, os diretórios podem ser divididos em classes, “por temas ou áreas geográficas”. Das características temáticas de um diretório, podem corresponder as governamentais, institucionais, especializadas e gerais. Quanto às geográficas, estas poderão pertencer </text:span><text:soft-page-break/><text:span text:style-name="T1">à classe dos nacionais, internacionais, locais ou regionais. Todavia, possivelmente, um determinado traço, não necessariamente é estanque, já que muitos diretórios apresentam características cruzadas. Além disso, a ordem apresentada pelos catálogos e outras literaturas deste tipo são variáveis. Algumas são alfabéticas, outras cronológicas e até mesmo numéricas. </text:span></text:p>
      <text:p text:style-name="P2"><text:span text:style-name="T1"><text:tab/>Como exemplo de variedades de diretórios, o grupo apresentou as listas telefônicas, muito úteis para o comércio e o público geral que dependem de prestação de serviços. As instituições de ensino superior, que têm valor educacional, oferecem resultados de suas pesquisas, além do conhecimento por intermédio das aulas ministradas. </text:span></text:p>
      <text:p text:style-name="P2"><text:span text:style-name="T1"><text:tab/>Por fim, importante mencionar o fato de que muitos diretórios são criados a partir de outros, como fonte de guia para o diretório de origem, muito comum em bases de dados, pois em alguns casos, tais bases não são autoexplicativas. </text:span></text:p>
      <text:p text:style-name="P2"><text:span text:style-name="T1"><text:tab/>Pode-se concluir que esta forma de produção bibliográfica, tão presente, mas pouco conhecida, é de extrema importância para a constituição de informações úteis, cada vez mais necessárias às instituições, organizações e usuários de um modo geral. </text:span></text:p>
      <text:p text:style-name="P2"/>
      <text:p text:style-name="P2"/>
      <text:p text:style-name="P2"/>
      <text:p text:style-name="P12">Referência</text:p>
      <text:p text:style-name="P12"/>
      <text:p text:style-name="P12"/>
      <text:p text:style-name="P13">DIAS, Gabriela Natalie; <text:span text:style-name="T5">ROSA, Nathália Zaneratto; SUGIMOTO, Amanda Lumi. </text:span><text:span text:style-name="T6">Diretórios.</text:span><text:span text:style-name="T5"> 2018. 23 Slides. São Paulo. Acessível em: </text:span><text:a xlink:type="simple" xlink:href="https://www.nexus.neoedu.com.br/atividade//ver/3394" text:style-name="Internet_20_link" text:visited-style-name="Visited_20_Internet_20_Link"><text:span text:style-name="T5">https://www.nexus.neoedu.com.br/atividade//ver/3394</text:span></text:a><text:span text:style-name="T5">. Acesso em: 29 <text:s/>out 2020.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0T22:49:00.617715171</meta:creation-date>
    <dc:date>2020-11-01T14:50:26.483320923</dc:date>
    <meta:editing-duration>PT1H33M28S</meta:editing-duration>
    <meta:editing-cycles>18</meta:editing-cycles>
    <meta:generator>LibreOffice/5.1.6.2$Linux_X86_64 LibreOffice_project/10m0$Build-2</meta:generator>
    <meta:document-statistic meta:table-count="0" meta:image-count="0" meta:object-count="0" meta:page-count="2" meta:paragraph-count="17" meta:word-count="446" meta:character-count="3080" meta:non-whitespace-character-count="2630"/>
  </office:meta>
</office:document-meta>
</file>